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Govert Flinckstraat 2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/></text:p>
            <text:p>Verzonden op : 17-01-2022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Govert Flinckstraat 27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23</meta:user-defined>
    <meta:user-defined meta:name="OVERHEIDop.GmbID/DC.identifier">gmb-2022-32523</meta:user-defined>
    <meta:user-defined meta:name="OVERHEIDop.versieInformatie"/>
  </office:meta>
</office:document-meta>
</file>