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2205, Veemarkt 1, 7271AH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Veemarkt 1, 7271AH Borculo, organiseren van het Septemberfeest Borculo 2022-002205 (beslistermijn tot 31 augustus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5225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22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22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Veemarkt 1, 7271AH Borculo</meta:user-defined>
    <dc:language>nl</dc:language>
    <meta:user-defined meta:name="OVERHEIDop.locatietype/OVERHEIDop.gebiedsmarkering">Punt</meta:user-defined>
    <meta:user-defined meta:name="DC.title">Kennisgeving termijnverlenging 2022-002205, Veemarkt 1, 7271AH Borculo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225</meta:user-defined>
    <meta:user-defined meta:name="OVERHEIDop.GmbID/DC.identifier">gmb-2022-325225</meta:user-defined>
    <meta:user-defined meta:name="OVERHEIDop.versieInformatie"/>
  </office:meta>
</office:document-meta>
</file>