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kerkerweg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Z/22/194997 / W2022-0397 voor een omgevingsvergunning betreffende het kappen van 2 bomen op locatie Duinkerkerweg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521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21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uinkerkerweg 23 te Ouddorp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219</meta:user-defined>
    <meta:user-defined meta:name="OVERHEIDop.GmbID/DC.identifier">gmb-2022-325219</meta:user-defined>
    <meta:user-defined meta:name="OVERHEIDop.versieInformatie"/>
  </office:meta>
</office:document-meta>
</file>