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houtskeletbouw woning Bladel L 1137 , Fons van der Heijdenstraat ongenummerd in Net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bouwen van een houtskeletbouw woning Bladel L 1137 , Fons van der Heijdenstraat ongenummerd in Netersel. Het kenmerk van de gemeente voor deze zaak is 17281868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13-07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25214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214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214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81868</meta:user-defined>
    <meta:user-defined meta:name="DCTERMS.abstract">bouwen van een houtskeletbouw woning</meta:user-defined>
    <dc:language>nl</dc:language>
    <meta:user-defined meta:name="OVERHEIDop.locatietype/OVERHEIDop.gebiedsmarkering">Punt</meta:user-defined>
    <meta:user-defined meta:name="DC.title">Aanvraag vergunning voor het bouwen van een houtskeletbouw woning Bladel L 1137 , Fons van der Heijdenstraat ongenummerd in Netersel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214</meta:user-defined>
    <meta:user-defined meta:name="OVERHEIDop.GmbID/DC.identifier">gmb-2022-325214</meta:user-defined>
    <meta:user-defined meta:name="OVERHEIDop.versieInformatie"/>
  </office:meta>
</office:document-meta>
</file>