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Afvalstoffenverordening gemeente Kampen</text:p>
      <text:section text:name="regeling_id1-3-2" text:style-name="regeling">
        <text:section text:name="aanhef_id1-3-2-1" text:style-name="aanhef">
          <text:section text:name="preambule_id1-3-2-1-1" text:style-name="preambule">
            <text:p text:style-name="al">Het college heeft een ontwerp-Afvalstoffenverordening vastgesteld. </text:p>
            <text:p text:style-name="al"/>
            <text:p text:style-name="al">
            <text:span text:style-name="nadrukvet">Inzage</text:span>
          </text:p>
            <text:p text:style-name="al">De ontwerp-Afvalstoffenverordening ligt met ingang van woensdag 20 juli tot en met 31 augustus 2022 tijdens openingstijden ter inzage in het stadhuis. Het ontwerp is ook digitaal beschikbaar als bijlage bij dit bericht.</text:p>
            <text:p text:style-name="al"/>
            <text:p text:style-name="al">
            <text:span text:style-name="nadrukvet">Zienswijze</text:span>
          </text:p>
            <text:p text:style-name="al">Tijdens de termijn van terinzagelegging kunt u een zienswijze op het ontwerp indienen. U kunt daarvoor een schriftelijke zienswijze sturen aan het college van burgemeester en wethouders, Postbus 5009, 8260 GA Kampen. U kunt er ook voor kiezen een mail te sturen aan <text:a xlink:href="mailto:info@kampen.nl" xlink:type="simple">info@kampen.nl</text:a> met als onderwerp ‘zienswijze ontwerp-Afvalstoffenverordening’. Voor het indienen van een mondelinge zienswijze kunt u een afspraak maken via telefoonnummer 14 038. U kunt vragen naar mevrouw I. Verlaan van de afdeling Gemeentewerken. Om praktische redenen verzoeken wij u om uiterlijk 17 augustus contact op te nemen voor het maken van de afspraak.</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25210</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210</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210</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7/xml/MC-DRP-OverigeBvAS-Web-CB.xml</meta:user-defined>
    <meta:user-defined meta:name="OVERHEID.Gemeente/DC.creator">Kampen</meta:user-defined>
    <meta:user-defined meta:name="OVERHEID.Informatietype/DC.type">officiële publicatie</meta:user-defined>
    <meta:user-defined meta:name="OVERHEIDop.Rubriek/DC.type">ander besluit van algemene strekking</meta:user-defined>
    <meta:user-defined meta:name="OVERHEID.Gemeente/DCTERMS.publisher">Kampen</meta:user-defined>
    <meta:user-defined meta:name="OVERHEID.Gemeente/OVERHEID.authority">Kampen</meta:user-defined>
    <meta:user-defined meta:name="OVERHEID.TaxonomieBeleidsagendaDecentraal/OVERHEID.category">Natuur en milieu | Organisatie en beleid</meta:user-defined>
    <meta:user-defined meta:name="DC.source">artikel 10.23, eerste lid, van de Wet milieubeheer]|[1.0:c:BWBR0003245&amp;artikel=10.23&amp;lid=1&amp;g=2022-05-01</meta:user-defined>
    <meta:user-defined meta:name="OVERHEIDop.referentienummer">60389-2022</meta:user-defined>
    <meta:user-defined meta:name="DCTERMS.alternative">Ontwerp-Afvalstoffenverordening</meta:user-defined>
    <dc:language>nl</dc:language>
    <meta:user-defined meta:name="OVERHEIDop.locatietype/OVERHEIDop.gebiedsmarkering">Adres</meta:user-defined>
    <meta:user-defined meta:name="DC.title">Ontwerp-Afvalstoffenverordening gemeente Kampen</meta:user-defined>
    <meta:user-defined meta:name="DCTERMS.W3CDTF/DCTERMS.available">2022-07-19</meta:user-defined>
    <meta:user-defined meta:name="OVERHEIDop.externeBijlage">Ontwerp Afvalstoffenverordening gemeente Kampen|exb-2022-40483</meta:user-defined>
    <meta:user-defined meta:name="DCTERMS.W3CDTF/OVERHEIDop.jaargang">2022</meta:user-defined>
    <meta:user-defined meta:name="OVERHEIDop.publicationIssue">325210</meta:user-defined>
    <meta:user-defined meta:name="OVERHEIDop.GmbID/DC.identifier">gmb-2022-325210</meta:user-defined>
    <meta:user-defined meta:name="OVERHEIDop.versieInformatie"/>
  </office:meta>
</office:document-meta>
</file>