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Gemeentelijk woonbeleid ter uitvoering van de Huisvestingsverordening Regio Utrecht 2019,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paragrafen 2.4, 2.5 en 2.6 van de Huisvestingsverordening Regio Utrecht 2019, gemeente Utrecht; </text:p>
            <text:p text:style-name="al"/>
            <text:p text:style-name="al">Overwegende dat de raad in december 2021 heeft besloten tot verlaging van het percentage loting en een extra leeftijdscategorie voor jongeren heeft vastgesteld</text:p>
            <text:p text:style-name="al"/>
            <text:p text:style-name="al">Besluiten het Gemeentelijk woonbeleid ter uitvoering van de Huisvestingsverordening Regio Utrecht 2019,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
                <text:number>A.</text:number>
                <text:p text:style-name="al">Artikel 1 wordt als volgt gewijzigd:</text:p>
              </text:list-item>
              <text:list-item text:style-override="id1-3-2-2-2-3">
                <text:number/>
                <text:p text:style-name="al">Onder het opschrift ‘Artikel 2.4.3 Voorrangsregels woningtype: Jongerenwoningen’ wordt de zinsnede ‘18 tot 23 jaar of 18 tot 30 jaar’ vervangen door ’18 tot en met 22 jaar, 18 tot en met 27 jaar of 18 tot en met 29 jaar’</text:p>
              </text:list-item>
            </text:list>
            <text:p text:style-name="al"/>
            <text:list text:style-name="id1-3-2-2-2-5">
              <text:list-item text:style-override="id1-3-2-2-2-5">
                <text:number>B.</text:number>
                <text:p text:style-name="al">Artikel 2 wordt als volgt gewijzigd:</text:p>
              </text:list-item>
              <text:list-item text:style-override="id1-3-2-2-2-6">
                <text:number/>
                <text:p text:style-name="al">Onder het opschrift ‘Artikel 2.5.1d Criteria indicatie volkshuisvestelijke gronden’ wordt de zinsnede onder 2. ‘die wordt gerenoveerd’ vervangen door ‘waar renovatiewerkzaamheden worden uitgevoerd’ en na de zinsnede ‘voor meerdere maanden nodig is’ wordt het volgende onderdeel ingevoegd: </text:p>
                <text:p text:style-name="al">3. Huurders van een woning waar een combinatie van groot onderhoudswerkzaamheden en renovatiewerkzaamheden wordt uitgevoerd en die is opgenomen in de prestatieafspraken met de corporaties. Deze huurders wordt de mogelijkheid geboden te verhuizen met gebruik van 100% woonduur binnen de eigen gemeente. Het huurcontract wordt hierbij opgezegd. Voor deze huurders is de terugkeervoorrang niet van toepassing.</text:p>
              </text:list-item>
            </text:list>
            <text:p text:style-name="al"/>
            <text:list text:style-name="id1-3-2-2-2-8">
              <text:list-item text:style-override="id1-3-2-2-2-8">
                <text:number>C.</text:number>
                <text:p text:style-name="al">Artikel 3 wordt als volgt gewijzigd:</text:p>
              </text:list-item>
              <text:list-item text:style-override="id1-3-2-2-2-9">
                <text:number>a.</text:number>
                <text:p text:style-name="al">Onder het opschrift ‘Artikel 2.6.3a Lotingmodel’ wordt ‘Maximaal 20%’ vervangen door ‘Maximaal 10%’ . De zinsnede ‘Burgemeester en wethouders stellen een minimumpercentage in van 10% van het vrijkomende aanbod dat in een jaar dient te worden verloot’ vervalt.</text:p>
              </text:list-item>
            </text:list>
            <text:list text:style-name="id1-3-2-2-2-10">
              <text:list-item text:style-override="id1-3-2-2-2-10-1">
                <text:number>b.</text:number>
                <text:p text:style-name="al">Onder het opschrift ‘Artikel 2.6.3d Woongroepen’ wordt onder 1. na ‘één zelfstandige woonruimte’ ingevoegd ‘of wooncomplex’. </text:p>
              </text:list-item>
              <text:list-item text:style-override="id1-3-2-2-2-10-2">
                <text:number>c.</text:number>
                <text:p text:style-name="al">Onder het opschrift ‘Artikel 2.6.3d Woongroepen’ wordt onder 2. de tekst onder b. vervangen door: ‘Indien sprake is van sociale huur, staat ieder lid ingeschreven als woningzoekende op WoningNet.’ en onder d. wordt na ‘geregistreerd op’ ingevoegd: ‘de inschrijflijst woongroepen in oprichting’.</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5 juli 2022. </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2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N.v.t.</meta:user-defined>
    <meta:user-defined meta:name="DCTERMS.alternative">Gemeentelijk woonbeleid ter uitvoering van de Huisvestingsverordening Regio Utrecht 2019 gemeente Utrecht</meta:user-defined>
    <dc:language>nl</dc:language>
    <meta:user-defined meta:name="OVERHEIDop.locatietype/OVERHEIDop.gebiedsmarkering">Gemeente</meta:user-defined>
    <meta:user-defined meta:name="DC.title">Gemeentelijk woonbeleid ter uitvoering van de Huisvestingsverordening Regio Utrecht 2019 gemeente Utrecht</meta:user-defined>
    <meta:user-defined meta:name="DCTERMS.W3CDTF/DCTERMS.available">2022-07-18</meta:user-defined>
    <meta:user-defined meta:name="DCTERMS.W3CDTF/OVERHEIDop.jaargang">2022</meta:user-defined>
    <meta:user-defined meta:name="OVERHEIDop.publicationIssue">325209</meta:user-defined>
    <meta:user-defined meta:name="OVERHEIDop.betreftRegeling">CVDR625456_4</meta:user-defined>
    <meta:user-defined meta:name="xs:date/OVERHEIDop.startdatum">2022-07-19</meta:user-defined>
    <meta:user-defined meta:name="OVERHEIDop.GmbID/DC.identifier">gmb-2022-325209</meta:user-defined>
    <meta:user-defined meta:name="OVERHEIDop.versieInformatie"/>
  </office:meta>
</office:document-meta>
</file>