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KINDERVAKANTIEWEEK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Kindervakantieweek Helvoirt, van 22 t/m 26 augustus 2022, AP 20220144, ontvangen op 10 mei 2022.</text:p>
            <text:p text:style-name="tussenkopcur">De ontheffing is verzonden op 8 jul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20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44</meta:user-defined>
    <meta:user-defined meta:name="DCTERMS.abstract">Kindervakantieweek 22 t/m 26 augustus 2022</meta:user-defined>
    <dc:language>nl</dc:language>
    <meta:user-defined meta:name="OVERHEIDop.locatietype/OVERHEIDop.gebiedsmarkering">Weg</meta:user-defined>
    <meta:user-defined meta:name="DC.title">GEMEENTE VUGHT – ONTHEFFING ARTIKEL 35 ALCOHOLWET – KINDERVAKANTIEWEEK HELVOI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204</meta:user-defined>
    <meta:user-defined meta:name="OVERHEIDop.GmbID/DC.identifier">gmb-2022-325204</meta:user-defined>
    <meta:user-defined meta:name="OVERHEIDop.versieInformatie"/>
  </office:meta>
</office:document-meta>
</file>