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Florakade t.h.v. huisnummer 480</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Florakade t.h.v. huisnummer 480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Florakade t.h.v. huisnummer 480.</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520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0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0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verplaatsen van borden E6 gehandicaptenparkeerplaatsen - Florakade t.h.v. huisnummer 480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Florakade t.h.v. huisnummer 480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Florakade t.h.v. huisnummer 480</meta:user-defined>
    <meta:user-defined meta:name="DCTERMS.W3CDTF/DCTERMS.available">2022-07-18</meta:user-defined>
    <meta:user-defined meta:name="DCTERMS.W3CDTF/OVERHEIDop.jaargang">2022</meta:user-defined>
    <meta:user-defined meta:name="OVERHEIDop.publicationIssue">325202</meta:user-defined>
    <meta:user-defined meta:name="OVERHEIDop.GmbID/DC.identifier">gmb-2022-325202</meta:user-defined>
    <meta:user-defined meta:name="OVERHEIDop.versieInformatie"/>
  </office:meta>
</office:document-meta>
</file>