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muziekfeest, 24-28 augustus, Ter Aar (Langeraar), Alti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(Langeraar) - toestemming is verleend voor het houden van een muziekfeest, tijdens Feestweek Langeraar, van 24 t/m 28 augustus - verzonden 14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19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9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, muziekfeest, 24-28 augustus, Ter Aar (Langeraar), Altiorplei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99</meta:user-defined>
    <meta:user-defined meta:name="OVERHEIDop.GmbID/DC.identifier">gmb-2022-325199</meta:user-defined>
    <meta:user-defined meta:name="OVERHEIDop.versieInformatie"/>
  </office:meta>
</office:document-meta>
</file>