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ekdijk 1 Amero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22 juli 2022 gedurende zes weken (tot en met 2 september 2022) het ontwerpbestemmingsplan Lekdijk 1 Amerongen en de daarop betrekking hebbende stukken voor iedereen ter inzage liggen (identificatienummer: NL.IMRO.1581.AMRLekdijk1-ON01)</text:p>
            <text:p text:style-name="tussenkopcur">Wat houdt dit bestemmingsplan in?</text:p>
            <text:p text:style-name="common-al">In het ontwerpbestemmingsplan wordt in ket kader van de ruimte-voor-ruimte regeling de voormalige bedrijfsbebouwing (ca. 3.677 m2) gesloopt en overige erfverharding/terreinelementen (ca. 4.934 m2) verwijderd. In ruil hiervoor worden 3 extra woningen gebouwd. Daarnaast vindt een extra kwaliteitsverbetering plaats door het terugbrengen van een (historische) boomgaard, het terugbrengen van oude doorzichten, de aanleg van landschapselementen rondom de bouwkavels, het creëren van een nieuwe wandelverbinding tussen Landgoed Zuylestein en de uiterwaarden. Er zal geen exploitatieplan worden vastgesteld, omdat kostenverhaal plaatsvindt via de legesverordening. </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U kunt het plan ook inzien in het Publiekscentrum, Cultuurhuis Pléiade, Kerkplein 2 in Doorn.</text:p>
            <text:p text:style-name="tussenkopcur">Hoe kunt u reageren?</text:p>
            <text:p text:style-name="common-al">Gedurende de inzagetermijn kan eenieder naar keuze via de website, schriftelijk of mondeling een zienswijze indienen: </text:p>
            <text:p text:style-name="common-al"> - 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text:p>
            <text:p text:style-name="common-al"> - Schriftelijke zienswijzen kunnen worden gericht aan de gemeenteraad van de Utrechtse Heuvelrug, Postbus 200, 3940 AE Doorn;</text:p>
            <text:p text:style-name="common-al">- Indien u een mondelinge zienswijze wilt indienen verzoeken wij u vóór 25 augustus 2022 contact op te nemen met de heer M. Andrlik van het team Omgevingsverzoeken van de gemeente Utrechtse Heuvelrug, via 0343 56 56 00.</text:p>
            <text:p text:style-name="common-al">Vermeld bij uw zienswijze in het onderwerp: “Zienswijze ontwerpbestemmingsplan Lekdijk 1 Amerongen”.</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519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9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19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AMRLekdijk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Lekdijk 1 Amerongen”.</meta:user-defined>
    <meta:user-defined meta:name="DCTERMS.W3CDTF/DCTERMS.available">2022-07-21</meta:user-defined>
    <meta:user-defined meta:name="DCTERMS.W3CDTF/OVERHEIDop.jaargang">2022</meta:user-defined>
    <meta:user-defined meta:name="OVERHEIDop.publicationIssue">325192</meta:user-defined>
    <meta:user-defined meta:name="OVERHEIDop.GmbID/DC.identifier">gmb-2022-325192</meta:user-defined>
    <meta:user-defined meta:name="OVERHEIDop.versieInformatie"/>
  </office:meta>
</office:document-meta>
</file>