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de bus "de Mobiele Spot" na 18.00 uur en in de weekenden in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7-2022 een vergunning APV / Bijzondere wetten verleend. De gemeente geeft hiermee toestemming voor het tijdelijk plaatsen van de bus "de Mobiele Spot" na 18.00 uur en in de weekenden in de gemeente Bladel. Het kenmerk van de gemeente voor deze zaak is 1728180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519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9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9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800</meta:user-defined>
    <meta:user-defined meta:name="DCTERMS.abstract">tijdelijk plaatsen van bus "de Mobiele Spot" na 18.00 uur en in de weeke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tijdelijk plaatsen van de bus "de Mobiele Spot" na 18.00 uur en in de weekenden in de gemeente Bladel</meta:user-defined>
    <meta:user-defined meta:name="DCTERMS.W3CDTF/DCTERMS.available">2022-07-18</meta:user-defined>
    <meta:user-defined meta:name="DCTERMS.W3CDTF/OVERHEIDop.jaargang">2022</meta:user-defined>
    <meta:user-defined meta:name="OVERHEIDop.publicationIssue">325190</meta:user-defined>
    <meta:user-defined meta:name="OVERHEIDop.GmbID/DC.identifier">gmb-2022-325190</meta:user-defined>
    <meta:user-defined meta:name="OVERHEIDop.versieInformatie"/>
  </office:meta>
</office:document-meta>
</file>