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ruimtevenster - Voergang 108, 9205A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oergang 108, 9205AS Drachten, het plaatsen van een ruimtevenster, ontvangen: 13 jul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518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8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8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Voergang 108, 9205AS Drachten, het plaatsen van een ruimtevenster, ontvangen: 13 jul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ruimtevenster - Voergang 108, 9205AS Dracht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182</meta:user-defined>
    <meta:user-defined meta:name="OVERHEIDop.GmbID/DC.identifier">gmb-2022-325182</meta:user-defined>
    <meta:user-defined meta:name="OVERHEIDop.versieInformatie"/>
  </office:meta>
</office:document-meta>
</file>