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mane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2 een aanvraag voor een omgevingsvergunning ontvangen. Dit betreft het plaatsen van een overkapping in de achtertuin ter plaatse van de Timane 2 in Nieuwerkerk aan den IJssel. De aanvraag is geregistreerd onder kenmerk 20221769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518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8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8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mane 2 in Nieuwerkerk aan den IJssel</meta:user-defined>
    <meta:user-defined meta:name="DCTERMS.W3CDTF/DCTERMS.available">2022-07-18</meta:user-defined>
    <meta:user-defined meta:name="DCTERMS.W3CDTF/OVERHEIDop.jaargang">2022</meta:user-defined>
    <meta:user-defined meta:name="OVERHEIDop.publicationIssue">325181</meta:user-defined>
    <meta:user-defined meta:name="OVERHEIDop.GmbID/DC.identifier">gmb-2022-325181</meta:user-defined>
    <meta:user-defined meta:name="OVERHEIDop.versieInformatie"/>
  </office:meta>
</office:document-meta>
</file>