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uytsweg 17 te Warfster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arfstermolen, Gruytsweg 17, het plaatsen van nieuwe gevel- en deurkozijnen en het vervangen van de betimmering dakgoot (aanvraag is ontvangen op 19 jan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51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1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51</meta:user-defined>
    <dc:language>nl</dc:language>
    <meta:user-defined meta:name="OVERHEIDop.locatietype/OVERHEIDop.gebiedsmarkering">Adres</meta:user-defined>
    <meta:user-defined meta:name="DC.title">Aanvraag omgevingsvergunning Gruytsweg 17 te Warfstermol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2518</meta:user-defined>
    <meta:user-defined meta:name="OVERHEIDop.GmbID/DC.identifier">gmb-2022-32518</meta:user-defined>
    <meta:user-defined meta:name="OVERHEIDop.versieInformatie"/>
  </office:meta>
</office:document-meta>
</file>