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4-28 augustus, Ter Aar (Langeraar), Altiorplein - Feestweek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, Ter Aar (Langeraar) - toestemming is verleend voor het schenken van zwakalcoholhoudende drank tijdens het muziekfeest in de tent - Feestweek Langeraar, van 24 t/m 28 augustus 2022 - verzonden 14 jul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517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7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7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schenken alcohol, 24-28 augustus, Ter Aar (Langeraar), Altiorplein - Feestweek Langeraar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175</meta:user-defined>
    <meta:user-defined meta:name="OVERHEIDop.GmbID/DC.identifier">gmb-2022-325175</meta:user-defined>
    <meta:user-defined meta:name="OVERHEIDop.versieInformatie"/>
  </office:meta>
</office:document-meta>
</file>