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ubertstraat 18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2 een aanvraag voor een omgevingsvergunning ontvangen. Dit betreft het herstellen van de achteruitgang ter plaatse van de Joubertstraat 182 in Gouda. De aanvraag is geregistreerd onder kenmerk 20221679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17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7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7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ubertstraat 182 in Gouda</meta:user-defined>
    <meta:user-defined meta:name="DCTERMS.W3CDTF/DCTERMS.available">2022-07-18</meta:user-defined>
    <meta:user-defined meta:name="DCTERMS.W3CDTF/OVERHEIDop.jaargang">2022</meta:user-defined>
    <meta:user-defined meta:name="OVERHEIDop.publicationIssue">325170</meta:user-defined>
    <meta:user-defined meta:name="OVERHEIDop.GmbID/DC.identifier">gmb-2022-325170</meta:user-defined>
    <meta:user-defined meta:name="OVERHEIDop.versieInformatie"/>
  </office:meta>
</office:document-meta>
</file>