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Guido Weijers - Hot Comedy Nightop05-08-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3-07-2022 een aanvraag voor een evenementenvergunning ontvangen. De aanvraag heeft zaaknummer 359208.</text:p>
            <text:p text:style-name="common-al">De aanvraag gaat over:Naam evenement: Guido Weijers - Hot Comedy NightDatum evenement: op 05-08-2022Locatie evenement: GOUDasfaltActiviteiten: Guido Weijers | Hot Comedy Night wordt georganiseerd door RUBA Event. De Hot Comedy Night van Guido Weijers is een zomers concept van de bekende cabaretier. Guido houdt deze avonden dan ook het liefst in de openlucht. Omdat er op GOUDasfalt momenteel weinig tot geen geluid geproduceerd mag worden krijgen bezoekers van de Hot Comedy Night allemaal een silent disco koptelefoon op. </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 </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16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6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6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59335</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Guido Weijers - Hot Comedy Nightop05-08-2022</meta:user-defined>
    <meta:user-defined meta:name="DCTERMS.W3CDTF/DCTERMS.available">2022-07-18</meta:user-defined>
    <meta:user-defined meta:name="DCTERMS.W3CDTF/OVERHEIDop.jaargang">2022</meta:user-defined>
    <meta:user-defined meta:name="OVERHEIDop.publicationIssue">325165</meta:user-defined>
    <meta:user-defined meta:name="OVERHEIDop.GmbID/DC.identifier">gmb-2022-325165</meta:user-defined>
    <meta:user-defined meta:name="OVERHEIDop.versieInformatie"/>
  </office:meta>
</office:document-meta>
</file>