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asveld t.o. Gregoryplein 5: voor het organiseren van een bruiloft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een "besloten bruiloftsfeest" welke georganiseerd wordt op 8 augustus 2022 van 14.00 uur tot 23.00 uur op het gras tegenover Gregoryplein 5 in Coevorden.</text:p>
            <text:p text:style-name="common-al"/>
            <text:p text:style-name="common-al">Ontvangen op 28 juni 2022</text:p>
            <text:p text:style-name="common-al"/>
            <text:p text:style-name="common-al">Kenmerk: 50748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14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516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6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6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evorden - grasveld t.o. Gregoryplein 5: voor het organiseren van een bruiloftsfees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64</meta:user-defined>
    <meta:user-defined meta:name="OVERHEIDop.GmbID/DC.identifier">gmb-2022-325164</meta:user-defined>
    <meta:user-defined meta:name="OVERHEIDop.versieInformatie"/>
  </office:meta>
</office:document-meta>
</file>