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retberg 2</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melding ontvangen voor activiteiten waarvoor geen vergunningplicht geldt op locatie Vretberg 2. Het betreft het slopen van een houten huisje en schuurtjes en het verwijderen van asbesthoudende platen. De melding is geregistreerd onder zaaknummer V-2022-41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1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retberg 2</meta:user-defined>
    <meta:user-defined meta:name="DCTERMS.W3CDTF/DCTERMS.available">2022-07-20</meta:user-defined>
    <meta:user-defined meta:name="DCTERMS.W3CDTF/OVERHEIDop.jaargang">2022</meta:user-defined>
    <meta:user-defined meta:name="OVERHEIDop.publicationIssue">325158</meta:user-defined>
    <meta:user-defined meta:name="OVERHEIDop.GmbID/DC.identifier">gmb-2022-325158</meta:user-defined>
    <meta:user-defined meta:name="OVERHEIDop.versieInformatie"/>
  </office:meta>
</office:document-meta>
</file>