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en uitbreiden van de parkeerplaats op het perceel Eperweg 3, 8084R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aanpassen en uitbreiden van de parkeerplaats op het perceel Eperweg 3, 8084RB 't Hard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<text:span text:style-name="nadrukvet">!!DATUM INVULLEN!!</text:span>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515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5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5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passen en uitbreiden van de parkeerplaats op locatie Eperweg 3, 8084RB 't Harde</meta:user-defined>
    <dc:language>nl</dc:language>
    <meta:user-defined meta:name="OVERHEIDop.locatietype/OVERHEIDop.gebiedsmarkering">Punt</meta:user-defined>
    <meta:user-defined meta:name="DC.title">Aanvraag vergunning voor het aanpassen en uitbreiden van de parkeerplaats op het perceel Eperweg 3, 8084RB 't Hard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55</meta:user-defined>
    <meta:user-defined meta:name="OVERHEIDop.GmbID/DC.identifier">gmb-2022-325155</meta:user-defined>
    <meta:user-defined meta:name="OVERHEIDop.versieInformatie"/>
  </office:meta>
</office:document-meta>
</file>