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ijk 39 te Lathum, het realiseren van een minicamping voor ongeveer 10 kampeerplaatsen</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ingediend voor een omgevingsvergunning op locatie Bandijk 39 te Lathum. De aanvraag is geregistreerd onder zaaknummer HZ_WABO-2022-1275. De aanvraag gaat over het realiseren van een minicamping voor ongeveer 10 kampeerplaatsen aan de Bandijk 39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15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ndijk 39 te Lathum, het realiseren van een minicamping voor ongeveer 10 kampeerplaatsen</meta:user-defined>
    <meta:user-defined meta:name="DCTERMS.W3CDTF/DCTERMS.available">2022-07-18</meta:user-defined>
    <meta:user-defined meta:name="DCTERMS.W3CDTF/OVERHEIDop.jaargang">2022</meta:user-defined>
    <meta:user-defined meta:name="OVERHEIDop.publicationIssue">325153</meta:user-defined>
    <meta:user-defined meta:name="OVERHEIDop.GmbID/DC.identifier">gmb-2022-325153</meta:user-defined>
    <meta:user-defined meta:name="OVERHEIDop.versieInformatie"/>
  </office:meta>
</office:document-meta>
</file>