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ibbelthors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2 een besluit genomen op de aanvraag met zaaknummer V-2022-3160 voor een omgevingsvergunning : het plaatsen van een nokverhoging, op locatie Ribbelthorst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515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5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5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Ribbelthorst 1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152</meta:user-defined>
    <meta:user-defined meta:name="OVERHEIDop.GmbID/DC.identifier">gmb-2022-325152</meta:user-defined>
    <meta:user-defined meta:name="OVERHEIDop.versieInformatie"/>
  </office:meta>
</office:document-meta>
</file>