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leuf graven t.b.v. aansluiting 2 trafo’s Ekkersrijt 20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werk of werkzaamheden uitvoeren) ontvangen voor sleuf graven t.b.v. aansluiting 2 trafo’s, Ekkersrijt 2066 5692 BA. De aanvraag is ontvangen op 14 januari 2022</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251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sleuf graven t.b.v. aansluiting 2 trafo’s Ekkersrijt 2066</meta:user-defined>
    <meta:user-defined meta:name="DCTERMS.W3CDTF/DCTERMS.available">2022-01-26</meta:user-defined>
    <meta:user-defined meta:name="DCTERMS.W3CDTF/OVERHEIDop.jaargang">2022</meta:user-defined>
    <meta:user-defined meta:name="OVERHEIDop.publicationIssue">32515</meta:user-defined>
    <meta:user-defined meta:name="OVERHEIDop.GmbID/DC.identifier">gmb-2022-32515</meta:user-defined>
    <meta:user-defined meta:name="OVERHEIDop.versieInformatie"/>
  </office:meta>
</office:document-meta>
</file>