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nkelstraat 5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V-2022-4014 voor een omgevingsvergunning : het plaatsen van een garagebox, op locatie Dinkelstraat 5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1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inkelstraat 50 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48</meta:user-defined>
    <meta:user-defined meta:name="OVERHEIDop.GmbID/DC.identifier">gmb-2022-325148</meta:user-defined>
    <meta:user-defined meta:name="OVERHEIDop.versieInformatie"/>
  </office:meta>
</office:document-meta>
</file>