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op de locatie Ganzevlesweg 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2</text:p>
            <text:p text:style-name="common-al">Kenmerk: SXO-2022-03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514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4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4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de woning op de locatie Ganzevlesweg 6 in Teuge</meta:user-defined>
    <meta:user-defined meta:name="DCTERMS.W3CDTF/DCTERMS.available">2022-07-18</meta:user-defined>
    <meta:user-defined meta:name="DCTERMS.W3CDTF/OVERHEIDop.jaargang">2022</meta:user-defined>
    <meta:user-defined meta:name="OVERHEIDop.externeBijlage">20220708 Publiceerbare aanvraag|exb-2022-40477</meta:user-defined>
    <meta:user-defined meta:name="OVERHEIDop.publicationIssue">325145</meta:user-defined>
    <meta:user-defined meta:name="OVERHEIDop.GmbID/DC.identifier">gmb-2022-325145</meta:user-defined>
    <meta:user-defined meta:name="OVERHEIDop.versieInformatie"/>
  </office:meta>
</office:document-meta>
</file>