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ijkstraat 23 t/m 35 (oneven), Buskruitstraat 2 t/m 24 (even) en Kazematstraat 2 t/m 14 (even) te Hoef 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ijkstraat 23 t/m 35 (oneven), Buskruitstraat 2 t/m 24 (even) en Kazematstraat 2 t/m 14 (even) te Hoef en Haag (datum besluit: 13 juli 2022, zaaknummer VHL40450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513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3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3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404504</meta:user-defined>
    <dc:language>nl</dc:language>
    <meta:user-defined meta:name="OVERHEIDop.locatietype/OVERHEIDop.gebiedsmarkering">Punt</meta:user-defined>
    <meta:user-defined meta:name="DC.title">Besluit nummeraanduiding, toekennen adres/huisnummer, Dijkstraat 23 t/m 35 (oneven), Buskruitstraat 2 t/m 24 (even) en Kazematstraat 2 t/m 14 (even) te Hoef en Haag</meta:user-defined>
    <meta:user-defined meta:name="DCTERMS.W3CDTF/DCTERMS.available">2022-07-18</meta:user-defined>
    <meta:user-defined meta:name="DCTERMS.W3CDTF/OVERHEIDop.jaargang">2022</meta:user-defined>
    <meta:user-defined meta:name="OVERHEIDop.externeBijlage">26 woningen te Hoef en Haag|exb-2022-40476</meta:user-defined>
    <meta:user-defined meta:name="OVERHEIDop.publicationIssue">325139</meta:user-defined>
    <meta:user-defined meta:name="OVERHEIDop.GmbID/DC.identifier">gmb-2022-325139</meta:user-defined>
    <meta:user-defined meta:name="OVERHEIDop.versieInformatie"/>
  </office:meta>
</office:document-meta>
</file>