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meijer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V-2022-0031 voor een omgevingsvergunning : het bouwen van een kantoorpand met kweekkas, op locatie Hofmeijerweg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fmeijerweg 30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38</meta:user-defined>
    <meta:user-defined meta:name="OVERHEIDop.GmbID/DC.identifier">gmb-2022-325138</meta:user-defined>
    <meta:user-defined meta:name="OVERHEIDop.versieInformatie"/>
  </office:meta>
</office:document-meta>
</file>