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Reulver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om de beslistermijn voor de aanvraag met zaaknummer V-2022-2179 voor een omgevingsvergunning : handelen in strijd met regels ruimtelijke ordening t.b.v. het uitvoeren van detailhandel, op locatie De Reulver 10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1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e Reulver 10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5135</meta:user-defined>
    <meta:user-defined meta:name="OVERHEIDop.GmbID/DC.identifier">gmb-2022-325135</meta:user-defined>
    <meta:user-defined meta:name="OVERHEIDop.versieInformatie"/>
  </office:meta>
</office:document-meta>
</file>