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27 in Hillegom, Kenmerk Z-22-262165, het verbouwen van kantoor voor huisvesting Oekrainers, daarna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kantoor voor huisvesting Oekrainers, daarna arbeidsmigranten</text:p>
            <text:p text:style-name="common-al"/>
            <text:p text:style-name="common-al">
            <text:span text:style-name="nadrukcur">Datum ontvangst </text:span>13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513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ude Weerlaan 27 in Hillegom, Kenmerk Z-22-262165, het verbouwen van kantoor voor huisvesting Oekrainers, daarna arbeidsmigran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134</meta:user-defined>
    <meta:user-defined meta:name="OVERHEIDop.GmbID/DC.identifier">gmb-2022-325134</meta:user-defined>
    <meta:user-defined meta:name="OVERHEIDop.versieInformatie"/>
  </office:meta>
</office:document-meta>
</file>