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het de wettelijke beslistermijn van de aanvraag omgevingsvergunning voor Vollenhoven B.V., gelegen aan Europalaan 2 te Nuenen , betreft het wijzigen van de verkooptijden voor brandstoffen buiten de openingstijden van het tankstation, met maximaal 6 weken heeft verlengd op datum 14 juli 2022. 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12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Z_WABO-2022-4733</meta:user-defined>
    <dc:language>nl</dc:language>
    <meta:user-defined meta:name="OVERHEIDop.locatietype/OVERHEIDop.gebiedsmarkering">Adres</meta:user-defined>
    <meta:user-defined meta:name="DC.title">Kennisgeving verlengen beslistermijn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29</meta:user-defined>
    <meta:user-defined meta:name="OVERHEIDop.GmbID/DC.identifier">gmb-2022-325129</meta:user-defined>
    <meta:user-defined meta:name="OVERHEIDop.versieInformatie"/>
  </office:meta>
</office:document-meta>
</file>