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Burgemeester van Alphenstraat 108, CPZ verstevigen parking C,  ingekomen op 30 juni 2022, (ODIJ-Z-22-11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2 jul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1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intrekking op verzoek aanvraag omgevingsvergunning Burgemeester van Alphenstraat 108, CPZ verstevigen parking C,  ingekomen op 30 juni 2022, (ODIJ-Z-22-110414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128</meta:user-defined>
    <meta:user-defined meta:name="OVERHEIDop.GmbID/DC.identifier">gmb-2022-325128</meta:user-defined>
    <meta:user-defined meta:name="OVERHEIDop.versieInformatie"/>
  </office:meta>
</office:document-meta>
</file>