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, Thorbeckestraat 86 8121Z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6412022</text:p>
            <text:p text:style-name="common-al">Ingekomen: 13-07-2022</text:p>
            <text:p text:style-name="common-al">Locatie: Thorbeckestraat 86 8121ZD Olst</text:p>
            <text:p text:style-name="common-al">Projectomschrijving: het bouwen van een erke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51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6412022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Aanvraag omgevingsvergunning, het bouwen van een erker, Thorbeckestraat 86 8121ZD Ol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125</meta:user-defined>
    <meta:user-defined meta:name="OVERHEIDop.GmbID/DC.identifier">gmb-2022-325125</meta:user-defined>
    <meta:user-defined meta:name="OVERHEIDop.versieInformatie"/>
  </office:meta>
</office:document-meta>
</file>