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 Sumpel 37 Den Ham, het plaatsen van een erker aan de voorzijde van de woning, verzonden 14-07-2022, zaaknummer 1700ESUITE2315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 Sumpel 37 Den Ham</text:p>
            <text:p text:style-name="common-al">Project: het plaatsen van een erker aan de voorzijde van de woning</text:p>
            <text:p text:style-name="common-al">Verzonden: 14-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512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2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2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231592022</meta:user-defined>
    <meta:user-defined meta:name="DCTERMS.abstract">plaatsen van een erker aan de voorzijde van de woning</meta:user-defined>
    <dc:language>nl</dc:language>
    <meta:user-defined meta:name="OVERHEIDop.locatietype/OVERHEIDop.gebiedsmarkering">Punt</meta:user-defined>
    <meta:user-defined meta:name="DC.title">Gemeente Twenterand - verleende omgevingsvergunning, 't Sumpel 37 Den Ham, het plaatsen van een erker aan de voorzijde van de woning, verzonden 14-07-2022, zaaknummer 1700ESUITE231592022</meta:user-defined>
    <meta:user-defined meta:name="DCTERMS.W3CDTF/DCTERMS.available">2022-07-20</meta:user-defined>
    <meta:user-defined meta:name="DCTERMS.W3CDTF/OVERHEIDop.jaargang">2022</meta:user-defined>
    <meta:user-defined meta:name="OVERHEIDop.publicationIssue">325122</meta:user-defined>
    <meta:user-defined meta:name="OVERHEIDop.GmbID/DC.identifier">gmb-2022-325122</meta:user-defined>
    <meta:user-defined meta:name="OVERHEIDop.versieInformatie"/>
  </office:meta>
</office:document-meta>
</file>