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9318) van Pabstlaan 10 Voorburg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12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69318) van Pabstlaan 10 Voorburg plaatsen van een dakkapel in het achterdakvla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21</meta:user-defined>
    <meta:user-defined meta:name="OVERHEIDop.GmbID/DC.identifier">gmb-2022-325121</meta:user-defined>
    <meta:user-defined meta:name="OVERHEIDop.versieInformatie"/>
  </office:meta>
</office:document-meta>
</file>