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minicamping en B&amp;B aan De Pan 9 5527JC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voor het realiseren van een minicamping en B&amp;B aan De Pan 9 5527JC Hapert. Het kenmerk van de gemeente voor deze zaak is 1728186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511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81867</meta:user-defined>
    <meta:user-defined meta:name="DCTERMS.abstract">afwijken van het bestemmingsplan voor het realiseren van een minicamping en B&amp;B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realiseren van een minicamping en B&amp;B aan De Pan 9 5527JC Hape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16</meta:user-defined>
    <meta:user-defined meta:name="OVERHEIDop.GmbID/DC.identifier">gmb-2022-325116</meta:user-defined>
    <meta:user-defined meta:name="OVERHEIDop.versieInformatie"/>
  </office:meta>
</office:document-meta>
</file>