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oevorden - De Mars: voor het organiseren van het evenement "Bommen Berend" </text:p>
      <text:section text:name="zakelijke-mededeling_id1-3-2" text:style-name="zakelijke-mededeling">
        <text:section text:name="zakelijke-mededeling-tekst_id1-3-2-1" text:style-name="zakelijke-mededeling-tekst">
          <text:section text:name="tekst_id1-3-2-1-1" text:style-name="tekst">
            <text:p text:style-name="common-al"> De Burgemeester van Coevorden maakt bekend dat op grond van artikel 2:25 van de Algemene plaatselijke verordening Coevorden 2020 vergunning is verleend voor het organiseren van het evenement “Bommen Berend”, op 25 augustus 2022 van 19.30 uur tot 22.30 uur en 26 augustus 2022 van 14.00 uur tot 18.00 uur en 19.30 uur tot 22.30 uur in hal 13 op het defensieterrein aan De Mars in Coevorden.</text:p>
            <text:p text:style-name="common-al"/>
            <text:p text:style-name="common-al">Er is tevens een ontheffing op grond van artikel 35 Alcoholwet verleend voor het verstrekken van zwak0alcoholische dranken tijdens:</text:p>
            <text:p text:style-name="common-al">Omschrijving: het evenement “Bommen Berend;</text:p>
            <text:p text:style-name="common-al">Plaats: in hal 13 op het defensieterrein aan De Mars in Coevorden;</text:p>
            <text:p text:style-name="common-al">Data en tijden: op 25 augustus 2022 van 19.30 uur tot 22.30 uur en 26 augustus 2022 van 14.00 uur tot 18.00 uur en 19.30 uur tot 22.30 uur.</text:p>
            <text:p text:style-name="common-al"/>
            <text:p text:style-name="common-al">Het college van burgemeester en wethouders van Coevorden heeft een geluidsontheffing verleend op grond van artikel 4:6 lid 2 APV voor: </text:p>
            <text:p text:style-name="common-al">Omschrijving: het evenement “Bommen Berend;</text:p>
            <text:p text:style-name="common-al">Plaats: in hal 13 op het defensieterrein aan De Mars in Coevorden;</text:p>
            <text:p text:style-name="common-al">Data en tijden: op 25 augustus 2022 van 19.30 uur tot 22.30 uur en 26 augustus 2022 van 14.00 uur tot 18.00 uur en van 19.30 uur tot 22.30 uur.</text:p>
            <text:p text:style-name="common-al"/>
            <text:p text:style-name="common-al">Verzonden op 12 juli 2022</text:p>
            <text:p text:style-name="common-al"/>
            <text:p text:style-name="common-al">Kenmerk 56423-2022</text:p>
            <text:p text:style-name="common-al"/>
            <text:p text:style-name="common-al">Belanghebbenden kunnen binnen zes weken na de datum van verzending van het besluit aan de aanvrager schriftelijk en gemotiveerd bezwaar indienen tegen dit besluit. Zie hiervoor de informatie op <text:a xlink:href="https://www.coevorden.nl/bezwaarschrift-indienen" xlink:type="simple">https://www.coevorden.nl/bezwaarschrift-indienen</text:a>.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Coevorden, 14 juli 2022</text:span>
            <text:span text:style-name="datum"/>
          </text:p>
          </text:section>
          <text:section text:name="ondertekening_id1-3-2-2-2"/>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325113</text:span><text:line-break/><text:date style:data-style-name="dag" text:fixed="true" text:date-value="2022-07-19"/><text:line-break/><text:date style:data-style-name="jaar" text:fixed="true" text:date-value="2022-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5113</text:span><text:date style:data-style-name="nicedate" text:fixed="true" text:date-value="2022-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5113</text:span><text:date style:data-style-name="nicedate" text:fixed="true" text:date-value="2022-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7/xml/MC-DRP-BeschikkingAfhandeling-Web-ZM.xml</meta:user-defined>
    <meta:user-defined meta:name="OVERHEID.Gemeente/DC.creator">Coevorden</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Punt</meta:user-defined>
    <meta:user-defined meta:name="DC.title">Coevorden - De Mars: voor het organiseren van het evenement "Bommen Berend"</meta:user-defined>
    <meta:user-defined meta:name="DCTERMS.W3CDTF/DCTERMS.available">2022-07-19</meta:user-defined>
    <meta:user-defined meta:name="DCTERMS.W3CDTF/OVERHEIDop.jaargang">2022</meta:user-defined>
    <meta:user-defined meta:name="OVERHEIDop.publicationIssue">325113</meta:user-defined>
    <meta:user-defined meta:name="OVERHEIDop.GmbID/DC.identifier">gmb-2022-325113</meta:user-defined>
    <meta:user-defined meta:name="OVERHEIDop.versieInformatie"/>
  </office:meta>
</office:document-meta>
</file>