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groten van het dakterras, District West Breda, Loopstraat 2 4841A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2439</text:p>
            <text:p text:style-name="common-al">Verzenddatum besluit:</text:p>
            <text:p text:style-name="common-al">Locatie: District West Breda, Loopstraat 2 4841AD Prinsenbeek</text:p>
            <text:p text:style-name="common-al">Projectomschrijving: het vergroten van het dak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10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0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0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39</meta:user-defined>
    <meta:user-defined meta:name="DCTERMS.abstract">het vergroten van het dakterras</meta:user-defined>
    <dc:language>nl</dc:language>
    <meta:user-defined meta:name="OVERHEIDop.locatietype/OVERHEIDop.gebiedsmarkering">Punt</meta:user-defined>
    <meta:user-defined meta:name="DC.title">Ingetrokken aanvraag omgevingsvergunning, het vergroten van het dakterras, District West Breda, Loopstraat 2 4841AD Prinsenbee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09</meta:user-defined>
    <meta:user-defined meta:name="OVERHEIDop.GmbID/DC.identifier">gmb-2022-325109</meta:user-defined>
    <meta:user-defined meta:name="OVERHEIDop.versieInformatie"/>
  </office:meta>
</office:document-meta>
</file>