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69140) Vogelplas Starrevaart Leidschendam herinrichting Vogelplas Starrevaart (natuurherstelmaatreg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herinrichting Vogelplas Starrevaart (natuurherstelmaatregel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jul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510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0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0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 (kenmerk 869140) Vogelplas Starrevaart Leidschendam herinrichting Vogelplas Starrevaart (natuurherstelmaatregelen)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106</meta:user-defined>
    <meta:user-defined meta:name="OVERHEIDop.GmbID/DC.identifier">gmb-2022-325106</meta:user-defined>
    <meta:user-defined meta:name="OVERHEIDop.versieInformatie"/>
  </office:meta>
</office:document-meta>
</file>