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tijdelijke standplaatsvergunning Stationsplein, 2022-05180, promoten van Coca-Cola Zero sugar op 24 september 2022, verzonden 7 juli 2022</text:p>
      <text:section text:name="zakelijke-mededeling_id1-3-2" text:style-name="zakelijke-mededeling">
        <text:section text:name="zakelijke-mededeling-tekst_id1-3-2-1" text:style-name="zakelijke-mededeling-tekst">
          <text:section text:name="tekst_id1-3-2-1-1" text:style-name="tekst">
            <text:p text:style-name="common-al">Tijdelijke standplaatsvergunning</text:p>
            <text:p text:style-name="common-al">Het college van burgemeester en wethouders heeft voor de bovenstaande aanvraag vergunning verleend.</text:p>
            <text:p text:style-name="common-al">Gezien de maatregelen die momenteel van kracht zijn tegen het verspreiden van het coronavirus (COVID-19), raden wij u sterk aan om de stukken per mail op te vragen. U kunt de 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25102</text:span><text:line-break/><text:date style:data-style-name="dag" text:fixed="true" text:date-value="2022-07-18"/><text:line-break/><text:date style:data-style-name="jaar" text:fixed="true" text:date-value="2022-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5102</text:span><text:date style:data-style-name="nicedate" text:fixed="true" text:date-value="2022-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5102</text:span><text:date style:data-style-name="nicedate" text:fixed="true" text:date-value="2022-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Weg</meta:user-defined>
    <meta:user-defined meta:name="DC.title">Haarlem, verleende tijdelijke standplaatsvergunning Stationsplein, 2022-05180, promoten van Coca-Cola Zero sugar op 24 september 2022, verzonden 7 juli 2022</meta:user-defined>
    <meta:user-defined meta:name="DCTERMS.W3CDTF/DCTERMS.available">2022-07-18</meta:user-defined>
    <meta:user-defined meta:name="DCTERMS.W3CDTF/OVERHEIDop.jaargang">2022</meta:user-defined>
    <meta:user-defined meta:name="OVERHEIDop.publicationIssue">325102</meta:user-defined>
    <meta:user-defined meta:name="OVERHEIDop.GmbID/DC.identifier">gmb-2022-325102</meta:user-defined>
    <meta:user-defined meta:name="OVERHEIDop.versieInformatie"/>
  </office:meta>
</office:document-meta>
</file>