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9 in Warmond, Kenmerk Z-22-262220, het wijzigen van de kleur van het botenhuis (wijziging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kleur van het botenhuis (wijziging eerder verleende vergunning).</text:p>
            <text:p text:style-name="common-al"/>
            <text:p text:style-name="common-al">
            <text:span text:style-name="nadrukcur">Datum ontvangst </text:span>13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510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orpsstraat 9 in Warmond, Kenmerk Z-22-262220, het wijzigen van de kleur van het botenhuis (wijziging eerder verleende vergunning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100</meta:user-defined>
    <meta:user-defined meta:name="OVERHEIDop.GmbID/DC.identifier">gmb-2022-325100</meta:user-defined>
    <meta:user-defined meta:name="OVERHEIDop.versieInformatie"/>
  </office:meta>
</office:document-meta>
</file>