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bedrijfsruimten begane grond, Mechelenlaan 8A 5628VG Eindhoven, Mechelenlaan 100A 5628V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910-OVR-48910</text:p>
            <text:p text:style-name="common-al">Omschrijving: wijzigen gebruik bedrijfsruimten begane grond</text:p>
            <text:p text:style-name="common-al">Adres: Mechelenlaan 8A 5628VG Eindhoven, Mechelenlaan 100A 5628VJ Eindhoven</text:p>
            <text:p text:style-name="common-al">Soort aanvraag: Binnenplanse afwijking,Bouwen</text:p>
            <text:p text:style-name="common-al">Besluit: Verleend</text:p>
            <text:p text:style-name="common-al">Besluitdatum: 14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5094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9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9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910-OVR-48910</meta:user-defined>
    <meta:user-defined meta:name="DCTERMS.abstract">wijzigen gebruik bedrijfsruimten begane grond</meta:user-defined>
    <dc:language>nl</dc:language>
    <meta:user-defined meta:name="OVERHEIDop.locatietype/OVERHEIDop.gebiedsmarkering">Punt</meta:user-defined>
    <meta:user-defined meta:name="DC.title">Besluit op aanvraag reguliere omgevingsvergunning: wijzigen gebruik bedrijfsruimten begane grond, Mechelenlaan 8A 5628VG Eindhoven, Mechelenlaan 100A 5628VJ Eindhov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094</meta:user-defined>
    <meta:user-defined meta:name="OVERHEIDop.GmbID/DC.identifier">gmb-2022-325094</meta:user-defined>
    <meta:user-defined meta:name="OVERHEIDop.versieInformatie"/>
  </office:meta>
</office:document-meta>
</file>