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brug, [DPV00K00237] Diepenveen K 237 Bathmenseweg, Deventer (Immer Weit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82</text:p>
            <text:p text:style-name="common-al">Verzenddatum besluit: 14-07-2022</text:p>
            <text:p text:style-name="common-al">Locatie: [DPV00K00237] Diepenveen K 237, Bathmenseweg, Deventer (Immer Weiterbrug)</text:p>
            <text:p text:style-name="common-al">Projectomschrijving: het vervangen van een bru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09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82</meta:user-defined>
    <meta:user-defined meta:name="DCTERMS.abstract">het vervangen van een brug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brug, [DPV00K00237] Diepenveen K 237 Bathmenseweg, Deventer (Immer Weiterbrug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93</meta:user-defined>
    <meta:user-defined meta:name="OVERHEIDop.GmbID/DC.identifier">gmb-2022-325093</meta:user-defined>
    <meta:user-defined meta:name="OVERHEIDop.versieInformatie"/>
  </office:meta>
</office:document-meta>
</file>