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KEN GROND NABIJ SLAKKENSTRAAT/kLOOSTER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Reststroken grond nabij Slakkenstraat/Kloosterstraat</text:p>
            <text:p text:style-name="al"/>
            <text:p text:style-name="al">Burgemeester en wethouders maken bekend dat zij voornemens zijn 3 percelen grond nabij Slakkenstraat/Kloosterstraat te Hoensbroek te verkopen aan aanliggende eigenaren.</text:p>
            <text:p text:style-name="al"/>
            <text:p text:style-name="al"/>
            <text:p text:style-name="al">Ligging en ruimtebeslag</text:p>
            <text:p text:style-name="al">De te verkopen percelen zijn gelegen 3 percelen nabij de Slakkenstraat/Kloosterstraat te Heerlen (Hoensbroek). Het betreft een deel van perceel kadastraal bekend gemeente Heerlen:</text:p>
            <text:p text:style-name="al">sectie V nummer 2841 ged. totale grootte circa 595 m².</text:p>
            <text:p text:style-name="al"/>
            <text:p text:style-name="al">Bestemming over te dragen gronden</text:p>
            <text:p text:style-name="al">De vigerende bestemming van deze gronden is Erf (bestemmingsplan `Hoensbroek Zuid`).</text:p>
            <text:p text:style-name="al"/>
            <text:p text:style-name="al">1-op-1 Verkoop</text:p>
            <text:p text:style-name="al">De gemeente verkoopt de afzonderlijke reststroken grond rechtstreeks aan de aangrenzend perceeleigenaren. Op basis van het geldende reststrokenbeleid wordt grond alleen verkocht aan aangrenzende perceeleigenaren. De percelen in kwestie grenzen aan vijf perceeleigenaren. Op basis van de specifieke feiten en omstandigheden van het geval kan echter redelijkerwijze aangenomen worden dat enkel de drie verzoekers geïnteresseerd zijn in aankoop van de reststroken. Er is dus, op de verzoekers na, niemand aan wie de grond verkocht kan worden.</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Reststroken grond nabij Slakkenstraat/Kloosterstraat' </text:p>
            <text:p text:style-name="al"/>
            <text:p text:style-name="al">U kunt dat kenbaar maken door het schrijven van een brief aan burgemeester en wethouders van Heerlen, Postbus 1, 6400 AA Heerlen of het sturen van een e-mailbericht: ondernemershuis@heerlen.nl</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18 jul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0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Heerlen - PUBLICATIE VOORNEMEN TOT GRONDVERKOOP RESTSTROKEN GROND NABIJ SLAKKENSTRAAT/kLOOSTERSTRAAT</meta:user-defined>
    <meta:user-defined meta:name="DCTERMS.W3CDTF/DCTERMS.available">2022-07-18</meta:user-defined>
    <meta:user-defined meta:name="DCTERMS.W3CDTF/OVERHEIDop.jaargang">2022</meta:user-defined>
    <meta:user-defined meta:name="OVERHEIDop.publicationIssue">325091</meta:user-defined>
    <meta:user-defined meta:name="OVERHEIDop.GmbID/DC.identifier">gmb-2022-325091</meta:user-defined>
    <meta:user-defined meta:name="OVERHEIDop.versieInformatie"/>
  </office:meta>
</office:document-meta>
</file>