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47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2783</text:span>
          </text:p>
            <text:p text:style-name="common-al">Gemeente Amstelveen heeft op 13 juli 2022 een besluit genomen op de aanvraag omgevingsvergunning voor het plaatsen van een puincontainer t.b.v. een renovatie op een betaalde parkeerplaats aan de achterzijde van het appartementencomplex van1 tot en met 31 augustus 2022. De locatie is Van Heuven Goedhartlaan 47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09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9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9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an Heuven Goedhartlaan 476 in Amstelveen</meta:user-defined>
    <meta:user-defined meta:name="DCTERMS.W3CDTF/DCTERMS.available">2022-07-18</meta:user-defined>
    <meta:user-defined meta:name="DCTERMS.W3CDTF/OVERHEIDop.jaargang">2022</meta:user-defined>
    <meta:user-defined meta:name="OVERHEIDop.publicationIssue">325090</meta:user-defined>
    <meta:user-defined meta:name="OVERHEIDop.GmbID/DC.identifier">gmb-2022-325090</meta:user-defined>
    <meta:user-defined meta:name="OVERHEIDop.versieInformatie"/>
  </office:meta>
</office:document-meta>
</file>