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wijzigen gevel en plaatsen gevelreclame Gedempte Gracht 6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6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8-01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0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wijzigen gevel en plaatsen gevelreclame Gedempte Gracht 66 Zaan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509</meta:user-defined>
    <meta:user-defined meta:name="OVERHEIDop.GmbID/DC.identifier">gmb-2022-32509</meta:user-defined>
    <meta:user-defined meta:name="OVERHEIDop.versieInformatie"/>
  </office:meta>
</office:document-meta>
</file>