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aan zij- en achtergevel, Meenteweg 9-1 8041AT Zwolle [0193ESUITE1785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85002022</text:p>
            <text:p text:style-name="common-al">Ingekomen: 11-07-2022</text:p>
            <text:p text:style-name="common-al">Locatie: Meenteweg 9-1 8041AT Zwolle</text:p>
            <text:p text:style-name="common-al">Projectomschrijving: het aanbouwen aan de zij- en achtergevel van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07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7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7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5002022</meta:user-defined>
    <meta:user-defined meta:name="DCTERMS.abstract">het aanbouwen aan de zij- en achtergevel van de bestaande woning</meta:user-defined>
    <dc:language>nl</dc:language>
    <meta:user-defined meta:name="OVERHEIDop.locatietype/OVERHEIDop.gebiedsmarkering">Punt</meta:user-defined>
    <meta:user-defined meta:name="DC.title">Aanvraag omgevingsvergunning aanbouwen aan zij- en achtergevel, Meenteweg 9-1 8041AT Zwolle [0193ESUITE1785002022]</meta:user-defined>
    <meta:user-defined meta:name="DCTERMS.W3CDTF/DCTERMS.available">2022-07-18</meta:user-defined>
    <meta:user-defined meta:name="DCTERMS.W3CDTF/OVERHEIDop.jaargang">2022</meta:user-defined>
    <meta:user-defined meta:name="OVERHEIDop.publicationIssue">325079</meta:user-defined>
    <meta:user-defined meta:name="OVERHEIDop.GmbID/DC.identifier">gmb-2022-325079</meta:user-defined>
    <meta:user-defined meta:name="OVERHEIDop.versieInformatie"/>
  </office:meta>
</office:document-meta>
</file>