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apellestraat 26 A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5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A(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achtergevel en het plaatsen van twee balkon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35397</meta:user-defined>
    <meta:user-defined meta:name="DCTERMS.abstract">het wijzigen van de achtergevel en het plaatsen van twee balkons</meta:user-defined>
    <dc:language>nl</dc:language>
    <meta:user-defined meta:name="OVERHEIDop.locatietype/OVERHEIDop.gebiedsmarkering">Punt</meta:user-defined>
    <meta:user-defined meta:name="DC.title">Verlenging beslistermijn (Oudewater, Kapellestraat 26 A 1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74</meta:user-defined>
    <meta:user-defined meta:name="OVERHEIDop.GmbID/DC.identifier">gmb-2022-325074</meta:user-defined>
    <meta:user-defined meta:name="OVERHEIDop.versieInformatie"/>
  </office:meta>
</office:document-meta>
</file>