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0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plitsen van cafe 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7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0243</meta:user-defined>
    <meta:user-defined meta:name="DCTERMS.abstract">het splitsen van cafe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Rodezand 48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71</meta:user-defined>
    <meta:user-defined meta:name="OVERHEIDop.GmbID/DC.identifier">gmb-2022-325071</meta:user-defined>
    <meta:user-defined meta:name="OVERHEIDop.versieInformatie"/>
  </office:meta>
</office:document-meta>
</file>