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6538) Stompwijkseweg 44 Leidschendam ijzigen van een bedrijfswoning naar een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jzigen van een bedrijfswoning naar een burger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06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6538) Stompwijkseweg 44 Leidschendam ijzigen van een bedrijfswoning naar een burgerwo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67</meta:user-defined>
    <meta:user-defined meta:name="OVERHEIDop.GmbID/DC.identifier">gmb-2022-325067</meta:user-defined>
    <meta:user-defined meta:name="OVERHEIDop.versieInformatie"/>
  </office:meta>
</office:document-meta>
</file>