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text:p>
            <text:p text:style-name="common-al"/>
            <text:p text:style-name="common-al">Waterdijk (ong.) sectie N kadasternummer 13 te Deventer, kenmerk IJVI/zaaknummer (AA015007695 / Z2022-00000241) verzonden op 11 januari 2022.</text:p>
            <text:p text:style-name="common-al"/>
            <text:p text:style-name="common-al">De melding wordt gecontroleerd op haar volledigheid. Indien blijkt dat de melding voldoet aan de eisen van artikel 39b Wet bodembescherming mag de melder vanaf 15 februari 2022 aanvangen met de sanering.</text:p>
            <text:p text:style-name="last-al">Tegen een melding Besluit uniforme saneringen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0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Kennisgeving melding Wet Bodembescherming/Besluit Uniforme Sanering (BUS)</meta:user-defined>
    <meta:user-defined meta:name="DCTERMS.W3CDTF/DCTERMS.available">2022-01-26</meta:user-defined>
    <meta:user-defined meta:name="DCTERMS.W3CDTF/OVERHEIDop.jaargang">2022</meta:user-defined>
    <meta:user-defined meta:name="OVERHEIDop.publicationIssue">32506</meta:user-defined>
    <meta:user-defined meta:name="OVERHEIDop.GmbID/DC.identifier">gmb-2022-32506</meta:user-defined>
    <meta:user-defined meta:name="OVERHEIDop.versieInformatie"/>
  </office:meta>
</office:document-meta>
</file>